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49218D16E57439D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8d04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d04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style="normal" fo:font-weight="bold" officeooo:rsid="0012bdda" officeooo:paragraph-rsid="0012bd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normal" officeooo:paragraph-rsid="0012bd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94e39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2cac51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2af04d" style:font-size-asian="11pt" style:font-size-complex="11pt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af04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2af04d" style:font-weight-asian="normal" style:font-name-complex="Verdana" style:font-weight-complex="normal"/>
    </style:style>
    <style:style style:name="T5" style:family="text">
      <style:text-properties style:font-name="Verdana" fo:font-weight="normal" style:font-weight-asian="normal" style:font-name-complex="Verdana" style:font-weight-complex="normal"/>
    </style:style>
    <style:style style:name="T6" style:family="text">
      <style:text-properties style:font-name="Verdana" fo:font-weight="normal" officeooo:rsid="002af04d" style:font-weight-asian="normal" style:font-name-complex="Verdana" style:font-weight-complex="normal"/>
    </style:style>
    <style:style style:name="T7" style:family="text">
      <style:text-properties style:font-name="Verdana" style:font-name-complex="Verdana"/>
    </style:style>
    <style:style style:name="T8" style:family="text">
      <style:text-properties fo:color="#000000" style:font-name="Verdana" style:font-name-complex="Verdana"/>
    </style:style>
    <style:style style:name="T9" style:family="text">
      <style:text-properties style:use-window-font-color="true" style:font-name="Verdana" fo:language="es" fo:country="AR" fo:font-style="normal" style:text-underline-style="none" fo:font-weight="normal" officeooo:rsid="0011d19c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language="es" fo:country="AR" fo:font-style="normal" style:text-underline-style="none" fo:font-weight="normal" officeooo:rsid="002af04d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language="es" fo:country="ES" fo:font-style="normal" style:text-underline-style="none" fo:font-weight="normal" officeooo:rsid="005ccbb1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02af04d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ES" fo:font-style="normal" style:text-underline-style="none" fo:font-weight="normal" officeooo:rsid="005ccbb1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1pt" fo:language="es" fo:country="SV" fo:font-weight="normal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5" style:family="text">
      <style:text-properties style:use-window-font-color="true" fo:font-size="11pt" fo:language="es" fo:country="SV" fo:font-weight="normal" officeooo:rsid="002af04d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6" style:family="text">
      <style:text-properties officeooo:rsid="002af0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9"><text:span text:style-name="T3">La Comisión de SEGURIDAD PUBLICA ha considerado el proyecto de Comunicación 3</text:span><text:span text:style-name="T4">4528</text:span><text:span text:style-name="T3"> </text:span><text:span text:style-name="T9">CD – </text:span><text:span text:style-name="T10">BJS</text:span><text:span text:style-name="T3">, del señor diputado </text:span><text:span text:style-name="T4">Eggiman</text:span><text:span text:style-name="T5">, </text:span><text:span text:style-name="T6">p</text:span><text:span text:style-name="T11">or el cual se solicita disponga, en la localidad de Cepeda, departamento Constitución, elevar el rango del Destacamento 3º, al de Subcomisaría</text:span><text:span text:style-name="T7">; </text:span><text:span text:style-name="T8">y, </text:span><text:span text:style-name="T7">por las razones expuestas en sus fundamentos y las que podrá dar el miembro informante, esta Comisión aconseja la aprobación del siguiente texto:</text:span></text:p>
      <text:p text:style-name="P4"/>
      <text:p text:style-name="P5">PROYECTO DE COMUNICACIÓN</text:p>
      <text:p text:style-name="P6"/>
      <text:p text:style-name="P10"><text:span text:style-name="T14">La Cámara de Diputados de la Provincia de Santa Fe vería con agrado que el Poder Ejecutivo, a través del organismo que corresponda, </text:span><text:span text:style-name="T15">evalué la posibilidad</text:span><text:span text:style-name="T13">, </text:span><text:span text:style-name="T12">de </text:span><text:span text:style-name="T13">elevar el rango del Destacamento 3º </text:span><text:span text:style-name="T12">a </text:span><text:span text:style-name="T13">Subcomisaría, en la localidad de Cepeda, </text:span><text:span text:style-name="T12">Dpto.</text:span><text:span text:style-name="T13"> Constitución.</text:span></text:p>
      <text:list xml:id="list5899144261415799322" text:style-name="L1">
        <text:list-header>
          <text:p text:style-name="P12"/>
        </text:list-header>
      </text:list>
      <text:p text:style-name="P7">Sala de la <text:s/>Comisión, <text:span text:style-name="T16">23-05-2018</text:span></text:p>
      <text:p text:style-name="P4"/>
      <text:p text:style-name="P8">FIRMANTES: PIERONI – GALASSI – 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8d04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d047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49218D16E57439DB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1:12:57.514296812</dc:date>
    <meta:print-date>2016-11-02T12:15:56</meta:print-date>
    <meta:editing-cycles>64</meta:editing-cycles>
    <meta:editing-duration>PT3H1M57S</meta:editing-duration>
    <meta:generator>LibreOffice/5.1.6.2$Linux_X86_64 LibreOffice_project/10m0$Build-2</meta:generator>
    <meta:printed-by>comisiones </meta:printed-by>
    <meta:document-statistic meta:table-count="0" meta:image-count="2" meta:object-count="0" meta:page-count="1" meta:paragraph-count="8" meta:word-count="146" meta:character-count="939" meta:non-whitespace-character-count="791"/>
  </office:meta>
</office:document-meta>
</file>